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0.69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全鄉">
      <style:table-properties table:display="true" style:writing-mode="lr-tb"/>
    </style:style>
    <style:style style:name="ta2" style:family="table" style:master-page-name="PageStyle_5f_依男女">
      <style:table-properties table:display="true" style:writing-mode="lr-tb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6" table:default-cell-style-name="ce6"/>
        <table:table-column table:style-name="co4" table:default-cell-style-name="ce6"/>
        <table:table-column table:style-name="co3" table:number-columns-repeated="3" table:default-cell-style-name="ce6"/>
        <table:table-column table:style-name="co5" table:default-cell-style-name="ce6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7</text:span><text:span text:style-name="T2">年</text:span><text:span text:style-name="T3">1 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3mm" svg:height="111.39mm" svg:x="0.01mm" svg:y="0.28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801" calcext:value-type="float">
            <text:p>1801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74" calcext:value-type="float">
            <text:p>174</text:p>
          </table:table-cell>
          <table:table-cell table:style-name="ce25" office:value-type="float" office:value="181" calcext:value-type="float">
            <text:p>18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667" calcext:value-type="float">
            <text:p>1667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58" calcext:value-type="float">
            <text:p>158</text:p>
          </table:table-cell>
          <table:table-cell table:style-name="ce26" office:value-type="float" office:value="161" calcext:value-type="float">
            <text:p>16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349" calcext:value-type="float">
            <text:p>2349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2" table:style-name="ce13" office:value-type="float" office:value="184" calcext:value-type="float">
            <text:p>18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98" calcext:value-type="float">
            <text:p>298</text:p>
          </table:table-cell>
          <table:table-cell table:style-name="ce25" office:value-type="float" office:value="272" calcext:value-type="float">
            <text:p>27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115" calcext:value-type="float">
            <text:p>2115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284" calcext:value-type="float">
            <text:p>284</text:p>
          </table:table-cell>
          <table:table-cell table:style-name="ce26" office:value-type="float" office:value="245" calcext:value-type="float">
            <text:p>24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378" calcext:value-type="float">
            <text:p>3378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27" calcext:value-type="float">
            <text:p>327</text:p>
          </table:table-cell>
          <table:table-cell table:number-columns-repeated="2" table:style-name="ce13" office:value-type="float" office:value="354" calcext:value-type="float">
            <text:p>354</text:p>
          </table:table-cell>
          <table:table-cell table:style-name="ce13" office:value-type="float" office:value="377" calcext:value-type="float">
            <text:p>377</text:p>
          </table:table-cell>
          <table:table-cell table:style-name="ce25" office:value-type="float" office:value="350" calcext:value-type="float">
            <text:p>35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134" calcext:value-type="float">
            <text:p>3134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27" calcext:value-type="float">
            <text:p>327</text:p>
          </table:table-cell>
          <table:table-cell table:style-name="ce26" office:value-type="float" office:value="310" calcext:value-type="float">
            <text:p>3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546" calcext:value-type="float">
            <text:p>3546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68" calcext:value-type="float">
            <text:p>368</text:p>
          </table:table-cell>
          <table:table-cell table:style-name="ce25" office:value-type="float" office:value="368" calcext:value-type="float">
            <text:p>36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246" calcext:value-type="float">
            <text:p>3246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345" calcext:value-type="float">
            <text:p>345</text:p>
          </table:table-cell>
          <table:table-cell table:style-name="ce26" office:value-type="float" office:value="304" calcext:value-type="float">
            <text:p>30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183" calcext:value-type="float">
            <text:p>3183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95" calcext:value-type="float">
            <text:p>295</text:p>
          </table:table-cell>
          <table:table-cell table:style-name="ce25" office:value-type="float" office:value="332" calcext:value-type="float">
            <text:p>33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919" calcext:value-type="float">
            <text:p>2919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09" calcext:value-type="float">
            <text:p>309</text:p>
          </table:table-cell>
          <table:table-cell table:style-name="ce26" office:value-type="float" office:value="279" calcext:value-type="float">
            <text:p>27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504" calcext:value-type="float">
            <text:p>3504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297" calcext:value-type="float">
            <text:p>297</text:p>
          </table:table-cell>
          <table:table-cell table:style-name="ce25" office:value-type="float" office:value="364" calcext:value-type="float">
            <text:p>36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3115" calcext:value-type="float">
            <text:p>3115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287" calcext:value-type="float">
            <text:p>287</text:p>
          </table:table-cell>
          <table:table-cell table:style-name="ce26" office:value-type="float" office:value="317" calcext:value-type="float">
            <text:p>31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516" calcext:value-type="float">
            <text:p>2516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77" calcext:value-type="float">
            <text:p>177</text:p>
          </table:table-cell>
          <table:table-cell table:style-name="ce25" office:value-type="float" office:value="183" calcext:value-type="float">
            <text:p>18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424" calcext:value-type="float">
            <text:p>2424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00" calcext:value-type="float">
            <text:p>200</text:p>
          </table:table-cell>
          <table:table-cell table:style-name="ce26" office:value-type="float" office:value="157" calcext:value-type="float">
            <text:p>15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00" calcext:value-type="float">
            <text:p>120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7" calcext:value-type="float">
            <text:p>107</text:p>
          </table:table-cell>
          <table:table-cell table:style-name="ce25" office:value-type="float" office:value="113" calcext:value-type="float">
            <text:p>11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324" calcext:value-type="float">
            <text:p>1324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2" table:style-name="ce14" office:value-type="float" office:value="125" calcext:value-type="float">
            <text:p>125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56" calcext:value-type="float">
            <text:p>156</text:p>
          </table:table-cell>
          <table:table-cell table:style-name="ce26" office:value-type="float" office:value="125" calcext:value-type="float">
            <text:p>125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9mm" svg:height="66.41mm" svg:x="0.49mm" svg:y="3.98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49" calcext:value-type="float">
            <text:p>64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851" calcext:value-type="float">
            <text:p>851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9" calcext:value-type="float">
            <text:p>59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7" calcext:value-type="float">
            <text:p>5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57" calcext:value-type="float">
            <text:p>15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3135" calcext:value-type="float">
            <text:p>4313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183" calcext:value-type="float">
            <text:p>2218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0952" calcext:value-type="float">
            <text:p>2095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">
        <table:table-column table:style-name="co1" table:default-cell-style-name="ce6"/>
        <table:table-column table:style-name="co7" table:number-columns-repeated="10" table:default-cell-style-name="ce6"/>
        <table:table-column table:style-name="co8" table:default-cell-style-name="ce6"/>
        <table:table-column table:style-name="co6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7</text:span><text:span text:style-name="T6">年</text:span><text:span text:style-name="T7">1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801" calcext:value-type="float">
            <text:p>1801</text:p>
          </table:table-cell>
          <table:table-cell table:style-name="ce13" table:formula="of:=[$全鄉.B6]" office:value-type="float" office:value="2349" calcext:value-type="float">
            <text:p>2349</text:p>
          </table:table-cell>
          <table:table-cell table:style-name="ce13" table:formula="of:=[$全鄉.B9]" office:value-type="float" office:value="3378" calcext:value-type="float">
            <text:p>3378</text:p>
          </table:table-cell>
          <table:table-cell table:style-name="ce13" table:formula="of:=[$全鄉.B12]" office:value-type="float" office:value="3546" calcext:value-type="float">
            <text:p>3546</text:p>
          </table:table-cell>
          <table:table-cell table:style-name="ce13" table:formula="of:=[$全鄉.B15]" office:value-type="float" office:value="3183" calcext:value-type="float">
            <text:p>3183</text:p>
          </table:table-cell>
          <table:table-cell table:style-name="ce13" table:formula="of:=[$全鄉.B18]" office:value-type="float" office:value="3504" calcext:value-type="float">
            <text:p>3504</text:p>
          </table:table-cell>
          <table:table-cell table:style-name="ce13" table:formula="of:=[$全鄉.B21]" office:value-type="float" office:value="2516" calcext:value-type="float">
            <text:p>2516</text:p>
          </table:table-cell>
          <table:table-cell table:style-name="ce13" table:formula="of:=[$全鄉.B24]" office:value-type="float" office:value="1200" calcext:value-type="float">
            <text:p>1200</text:p>
          </table:table-cell>
          <table:table-cell table:style-name="ce13" table:formula="of:=[$全鄉.B27]" office:value-type="float" office:value="649" calcext:value-type="float">
            <text:p>649</text:p>
          </table:table-cell>
          <table:table-cell table:style-name="ce13" table:formula="of:=[$全鄉.B30]" office:value-type="float" office:value="57" calcext:value-type="float">
            <text:p>57</text:p>
          </table:table-cell>
          <table:table-cell table:style-name="ce1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183" calcext:value-type="float">
            <text:p>22183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67" calcext:value-type="float">
            <text:p>1667</text:p>
          </table:table-cell>
          <table:table-cell table:style-name="ce13" table:formula="of:=[$全鄉.B7]" office:value-type="float" office:value="2115" calcext:value-type="float">
            <text:p>2115</text:p>
          </table:table-cell>
          <table:table-cell table:style-name="ce13" table:formula="of:=[$全鄉.B10]" office:value-type="float" office:value="3134" calcext:value-type="float">
            <text:p>3134</text:p>
          </table:table-cell>
          <table:table-cell table:style-name="ce13" table:formula="of:=[$全鄉.B13]" office:value-type="float" office:value="3246" calcext:value-type="float">
            <text:p>3246</text:p>
          </table:table-cell>
          <table:table-cell table:style-name="ce13" table:formula="of:=[$全鄉.B16]" office:value-type="float" office:value="2919" calcext:value-type="float">
            <text:p>2919</text:p>
          </table:table-cell>
          <table:table-cell table:style-name="ce13" table:formula="of:=[$全鄉.B19]" office:value-type="float" office:value="3115" calcext:value-type="float">
            <text:p>3115</text:p>
          </table:table-cell>
          <table:table-cell table:style-name="ce13" table:formula="of:=[$全鄉.B22]" office:value-type="float" office:value="2424" calcext:value-type="float">
            <text:p>2424</text:p>
          </table:table-cell>
          <table:table-cell table:style-name="ce13" table:formula="of:=[$全鄉.B25]" office:value-type="float" office:value="1324" calcext:value-type="float">
            <text:p>1324</text:p>
          </table:table-cell>
          <table:table-cell table:style-name="ce13" table:formula="of:=[$全鄉.B28]" office:value-type="float" office:value="851" calcext:value-type="float">
            <text:p>851</text:p>
          </table:table-cell>
          <table:table-cell table:style-name="ce13" table:formula="of:=[$全鄉.B31]" office:value-type="float" office:value="157" calcext:value-type="float">
            <text:p>157</text:p>
          </table:table-cell>
          <table:table-cell table:style-name="ce13" table:formula="of:=[$全鄉.B34]" office:value-type="float" office:value="0" calcext:value-type="float">
            <text:p>0</text:p>
          </table:table-cell>
          <table:table-cell table:style-name="ce42" table:formula="of:=SUM([.B4:.L4])" office:value-type="float" office:value="20952" calcext:value-type="float">
            <text:p>20952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468" calcext:value-type="float">
            <text:p>3468</text:p>
          </table:table-cell>
          <table:table-cell table:style-name="ce23" table:formula="of:=[.C3]+[.C4]" office:value-type="float" office:value="4464" calcext:value-type="float">
            <text:p>4464</text:p>
          </table:table-cell>
          <table:table-cell table:style-name="ce23" table:formula="of:=[.D3]+[.D4]" office:value-type="float" office:value="6512" calcext:value-type="float">
            <text:p>6512</text:p>
          </table:table-cell>
          <table:table-cell table:style-name="ce23" table:formula="of:=[.E3]+[.E4]" office:value-type="float" office:value="6792" calcext:value-type="float">
            <text:p>6792</text:p>
          </table:table-cell>
          <table:table-cell table:style-name="ce23" table:formula="of:=[.F3]+[.F4]" office:value-type="float" office:value="6102" calcext:value-type="float">
            <text:p>6102</text:p>
          </table:table-cell>
          <table:table-cell table:style-name="ce23" table:formula="of:=[.G3]+[.G4]" office:value-type="float" office:value="6619" calcext:value-type="float">
            <text:p>6619</text:p>
          </table:table-cell>
          <table:table-cell table:style-name="ce23" table:formula="of:=[.H3]+[.H4]" office:value-type="float" office:value="4940" calcext:value-type="float">
            <text:p>4940</text:p>
          </table:table-cell>
          <table:table-cell table:style-name="ce23" table:formula="of:=[.I3]+[.I4]" office:value-type="float" office:value="2524" calcext:value-type="float">
            <text:p>2524</text:p>
          </table:table-cell>
          <table:table-cell table:style-name="ce23" table:formula="of:=[.J3]+[.J4]" office:value-type="float" office:value="1500" calcext:value-type="float">
            <text:p>1500</text:p>
          </table:table-cell>
          <table:table-cell table:style-name="ce23" table:formula="of:=[.K3]+[.K4]" office:value-type="float" office:value="214" calcext:value-type="float">
            <text:p>214</text:p>
          </table:table-cell>
          <table:table-cell table:style-name="ce23" table:formula="of:=[.L3]+[.L4]" office:value-type="float" office:value="0" calcext:value-type="float">
            <text:p>0</text:p>
          </table:table-cell>
          <table:table-cell table:style-name="ce43" table:formula="of:=[.M3]+[.M4]" office:value-type="float" office:value="43135" calcext:value-type="float">
            <text:p>43135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6" table:default-cell-style-name="Default"/>
        <table:table-column table:style-name="co9" table:default-cell-style-name="ce6"/>
        <table:table-column table:style-name="co6" table:number-columns-repeated="1022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9" calcext:value-type="float">
            <text:p>5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6" calcext:value-type="float">
            <text:p>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3" calcext:value-type="float">
            <text:p>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2" calcext:value-type="float">
            <text:p>1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6" calcext:value-type="float">
            <text:p>10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3" calcext:value-type="float">
            <text:p>8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5" calcext:value-type="float">
            <text:p>10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6" calcext:value-type="float">
            <text:p>9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1" calcext:value-type="float">
            <text:p>1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5" calcext:value-type="float">
            <text:p>9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0" calcext:value-type="float">
            <text:p>9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5" calcext:value-type="float">
            <text:p>7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5" calcext:value-type="float">
            <text:p>4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60" calcext:value-type="float">
            <text:p>136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13" calcext:value-type="float">
            <text:p>71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47" calcext:value-type="float">
            <text:p>64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3" calcext:value-type="float">
            <text:p>5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7" calcext:value-type="float">
            <text:p>5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62" calcext:value-type="float">
            <text:p>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8" calcext:value-type="float">
            <text:p>6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4" calcext:value-type="float">
            <text:p>6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0" calcext:value-type="float">
            <text:p>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1" calcext:value-type="float">
            <text:p>5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5" calcext:value-type="float">
            <text:p>4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9" calcext:value-type="float">
            <text:p>2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9" calcext:value-type="float">
            <text:p>19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0" calcext:value-type="float">
            <text:p>0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84" calcext:value-type="float">
            <text:p>88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72" calcext:value-type="float">
            <text:p>47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12" calcext:value-type="float">
            <text:p>41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6" calcext:value-type="float">
            <text:p>1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6" calcext:value-type="float">
            <text:p>1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2" calcext:value-type="float">
            <text:p>1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45" calcext:value-type="float">
            <text:p>14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35" calcext:value-type="float">
            <text:p>2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29" calcext:value-type="float">
            <text:p>2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69" calcext:value-type="float">
            <text:p>26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55" calcext:value-type="float">
            <text:p>25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34" calcext:value-type="float">
            <text:p>2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3" calcext:value-type="float">
            <text:p>2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4" calcext:value-type="float">
            <text:p>2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51" calcext:value-type="float">
            <text:p>25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0" calcext:value-type="float">
            <text:p>19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11" calcext:value-type="float">
            <text:p>21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8" calcext:value-type="float">
            <text:p>9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0" calcext:value-type="float">
            <text:p>1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2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15" calcext:value-type="float">
            <text:p>321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16" calcext:value-type="float">
            <text:p>161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599" calcext:value-type="float">
            <text:p>159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5" calcext:value-type="float">
            <text:p>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8" calcext:value-type="float">
            <text:p>4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2" calcext:value-type="float">
            <text:p>1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4" calcext:value-type="float">
            <text:p>8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0" calcext:value-type="float">
            <text:p>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7" calcext:value-type="float">
            <text:p>8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9" calcext:value-type="float">
            <text:p>10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6" calcext:value-type="float">
            <text:p>8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0" calcext:value-type="float">
            <text:p>1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5" calcext:value-type="float">
            <text:p>7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5" calcext:value-type="float">
            <text:p>5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7" calcext:value-type="float">
            <text:p>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88" calcext:value-type="float">
            <text:p>118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6" calcext:value-type="float">
            <text:p>62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2" calcext:value-type="float">
            <text:p>56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6" calcext:value-type="float">
            <text:p>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6" calcext:value-type="float">
            <text:p>9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4" calcext:value-type="float">
            <text:p>7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2" calcext:value-type="float">
            <text:p>8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3" calcext:value-type="float">
            <text:p>8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3" calcext:value-type="float">
            <text:p>10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1" calcext:value-type="float">
            <text:p>8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0" calcext:value-type="float">
            <text:p>110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6" calcext:value-type="float">
            <text:p>6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1" calcext:value-type="float">
            <text:p>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74" calcext:value-type="float">
            <text:p>117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2" calcext:value-type="float">
            <text:p>62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2" calcext:value-type="float">
            <text:p>55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85" calcext:value-type="float">
            <text:p>8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8" calcext:value-type="float">
            <text:p>10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7" calcext:value-type="float">
            <text:p>8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1" calcext:value-type="float">
            <text:p>19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03" calcext:value-type="float">
            <text:p>20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10" calcext:value-type="float">
            <text:p>21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99" calcext:value-type="float">
            <text:p>19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5" calcext:value-type="float">
            <text:p>20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1" calcext:value-type="float">
            <text:p>1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2" calcext:value-type="float">
            <text:p>2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75" calcext:value-type="float">
            <text:p>17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42" calcext:value-type="float">
            <text:p>14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27" calcext:value-type="float">
            <text:p>1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72" calcext:value-type="float">
            <text:p>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78" calcext:value-type="float">
            <text:p>7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78" calcext:value-type="float">
            <text:p>247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83" calcext:value-type="float">
            <text:p>128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95" calcext:value-type="float">
            <text:p>119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9" calcext:value-type="float">
            <text:p>8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7" calcext:value-type="float">
            <text:p>7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9" calcext:value-type="float">
            <text:p>8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7" calcext:value-type="float">
            <text:p>15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1" calcext:value-type="float">
            <text:p>1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2" calcext:value-type="float">
            <text:p>1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3" calcext:value-type="float">
            <text:p>14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3" calcext:value-type="float">
            <text:p>1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6" calcext:value-type="float">
            <text:p>1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1" calcext:value-type="float">
            <text:p>1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6" calcext:value-type="float">
            <text:p>1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2" calcext:value-type="float">
            <text:p>10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8" calcext:value-type="float">
            <text:p>7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45"/>
          <table:table-cell table:number-columns-repeated="1011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91" calcext:value-type="float">
            <text:p>179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24" calcext:value-type="float">
            <text:p>92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7" calcext:value-type="float">
            <text:p>86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5" calcext:value-type="float">
            <text:p>4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0" calcext:value-type="float">
            <text:p>7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0" calcext:value-type="float">
            <text:p>6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3" calcext:value-type="float">
            <text:p>9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3" calcext:value-type="float">
            <text:p>9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6" calcext:value-type="float">
            <text:p>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3" calcext:value-type="float">
            <text:p>9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5" calcext:value-type="float">
            <text:p>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5" calcext:value-type="float">
            <text:p>8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2" calcext:value-type="float">
            <text:p>1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6" calcext:value-type="float">
            <text:p>10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5" calcext:value-type="float">
            <text:p>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3" calcext:value-type="float">
            <text:p>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48" calcext:value-type="float">
            <text:p>124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31" calcext:value-type="float">
            <text:p>63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17" calcext:value-type="float">
            <text:p>61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26" calcext:value-type="float">
            <text:p>1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30" calcext:value-type="float">
            <text:p>1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91" calcext:value-type="float">
            <text:p>19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69" calcext:value-type="float">
            <text:p>169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48" calcext:value-type="float">
            <text:p>24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31" calcext:value-type="float">
            <text:p>2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47" calcext:value-type="float">
            <text:p>24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58" calcext:value-type="float">
            <text:p>258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51" calcext:value-type="float">
            <text:p>25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19" calcext:value-type="float">
            <text:p>2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6" calcext:value-type="float">
            <text:p>2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37" calcext:value-type="float">
            <text:p>23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7" calcext:value-type="float">
            <text:p>19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28" calcext:value-type="float">
            <text:p>2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4" calcext:value-type="float">
            <text:p>10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4" calcext:value-type="float">
            <text:p>11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4" calcext:value-type="float">
            <text:p>6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06" calcext:value-type="float">
            <text:p>330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44" calcext:value-type="float">
            <text:p>164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62" calcext:value-type="float">
            <text:p>166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5" calcext:value-type="float">
            <text:p>7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6" calcext:value-type="float">
            <text:p>6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1" calcext:value-type="float">
            <text:p>1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9" calcext:value-type="float">
            <text:p>99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8" calcext:value-type="float">
            <text:p>10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1" calcext:value-type="float">
            <text:p>11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2" calcext:value-type="float">
            <text:p>1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0" calcext:value-type="float">
            <text:p>12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7" calcext:value-type="float">
            <text:p>1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7" calcext:value-type="float">
            <text:p>8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6" calcext:value-type="float">
            <text:p>1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5" calcext:value-type="float">
            <text:p>10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0" calcext:value-type="float">
            <text:p>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0" calcext:value-type="float">
            <text:p>7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51" calcext:value-type="float">
            <text:p>155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15" calcext:value-type="float">
            <text:p>81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36" calcext:value-type="float">
            <text:p>73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0" calcext:value-type="float">
            <text:p>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0" calcext:value-type="float">
            <text:p>6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4" calcext:value-type="float">
            <text:p>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5" calcext:value-type="float">
            <text:p>7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4" calcext:value-type="float">
            <text:p>10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1" calcext:value-type="float">
            <text:p>8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9" calcext:value-type="float">
            <text:p>8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3" calcext:value-type="float">
            <text:p>8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4" calcext:value-type="float">
            <text:p>8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5" calcext:value-type="float">
            <text:p>8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3" calcext:value-type="float">
            <text:p>6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6" calcext:value-type="float">
            <text:p>5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19" calcext:value-type="float">
            <text:p>111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57" calcext:value-type="float">
            <text:p>55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2" calcext:value-type="float">
            <text:p>56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2" calcext:value-type="float">
            <text:p>6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4" calcext:value-type="float">
            <text:p>5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3" calcext:value-type="float">
            <text:p>8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7" calcext:value-type="float">
            <text:p>7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0" calcext:value-type="float">
            <text:p>9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2" calcext:value-type="float">
            <text:p>8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9" calcext:value-type="float">
            <text:p>8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2" calcext:value-type="float">
            <text:p>8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1" calcext:value-type="float">
            <text:p>1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3" calcext:value-type="float">
            <text:p>8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2" calcext:value-type="float">
            <text:p>7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52" calcext:value-type="float">
            <text:p>115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99" calcext:value-type="float">
            <text:p>59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3" calcext:value-type="float">
            <text:p>55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4" calcext:value-type="float">
            <text:p>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5" calcext:value-type="float">
            <text:p>5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6" calcext:value-type="float">
            <text:p>6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6" calcext:value-type="float">
            <text:p>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1" calcext:value-type="float">
            <text:p>7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9" calcext:value-type="float">
            <text:p>9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1" calcext:value-type="float">
            <text:p>10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6" calcext:value-type="float">
            <text:p>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00" calcext:value-type="float">
            <text:p>10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6" calcext:value-type="float">
            <text:p>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9" calcext:value-type="float">
            <text:p>6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2" calcext:value-type="float">
            <text:p>62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9" calcext:value-type="float">
            <text:p>5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2" calcext:value-type="float">
            <text:p>3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44" calcext:value-type="float">
            <text:p>114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8" calcext:value-type="float">
            <text:p>56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6" calcext:value-type="float">
            <text:p>57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4" calcext:value-type="float">
            <text:p>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4" calcext:value-type="float">
            <text:p>6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8" calcext:value-type="float">
            <text:p>1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0" calcext:value-type="float">
            <text:p>13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2" calcext:value-type="float">
            <text:p>1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9" calcext:value-type="float">
            <text:p>9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2" calcext:value-type="float">
            <text:p>10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3" calcext:value-type="float">
            <text:p>9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0" calcext:value-type="float">
            <text:p>12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6" calcext:value-type="float">
            <text:p>1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1" calcext:value-type="float">
            <text:p>9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8" calcext:value-type="float">
            <text:p>7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72" calcext:value-type="float">
            <text:p>147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42" calcext:value-type="float">
            <text:p>74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30" calcext:value-type="float">
            <text:p>73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7" calcext:value-type="float">
            <text:p>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7" calcext:value-type="float">
            <text:p>5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7" calcext:value-type="float">
            <text:p>7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1" calcext:value-type="float">
            <text:p>6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2" calcext:value-type="float">
            <text:p>1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7" calcext:value-type="float">
            <text:p>1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5" calcext:value-type="float">
            <text:p>1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8" calcext:value-type="float">
            <text:p>9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5" calcext:value-type="float">
            <text:p>9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4" calcext:value-type="float">
            <text:p>9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8" calcext:value-type="float">
            <text:p>1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3" calcext:value-type="float">
            <text:p>1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3" calcext:value-type="float">
            <text:p>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3" calcext:value-type="float">
            <text:p>6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38" calcext:value-type="float">
            <text:p>143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48" calcext:value-type="float">
            <text:p>74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90" calcext:value-type="float">
            <text:p>69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6" calcext:value-type="float">
            <text:p>4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2" calcext:value-type="float">
            <text:p>9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7" calcext:value-type="float">
            <text:p>8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8" calcext:value-type="float">
            <text:p>11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6" calcext:value-type="float">
            <text:p>9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9" calcext:value-type="float">
            <text:p>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7" calcext:value-type="float">
            <text:p>8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0" calcext:value-type="float">
            <text:p>10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0" calcext:value-type="float">
            <text:p>9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3" calcext:value-type="float">
            <text:p>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9" calcext:value-type="float">
            <text:p>7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0" calcext:value-type="float">
            <text:p>3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50" calcext:value-type="float">
            <text:p>125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7" calcext:value-type="float">
            <text:p>64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03" calcext:value-type="float">
            <text:p>60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5" calcext:value-type="float">
            <text:p>5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0" calcext:value-type="float">
            <text:p>9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0" calcext:value-type="float">
            <text:p>7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8" calcext:value-type="float">
            <text:p>1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9" calcext:value-type="float">
            <text:p>9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3" calcext:value-type="float">
            <text:p>1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7" calcext:value-type="float">
            <text:p>1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9" calcext:value-type="float">
            <text:p>1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04" calcext:value-type="float">
            <text:p>10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6" calcext:value-type="float">
            <text:p>15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7" calcext:value-type="float">
            <text:p>1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2" calcext:value-type="float">
            <text:p>1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7" calcext:value-type="float">
            <text:p>10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9" calcext:value-type="float">
            <text:p>5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46" calcext:value-type="float">
            <text:p>164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58" calcext:value-type="float">
            <text:p>85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88" calcext:value-type="float">
            <text:p>78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3" calcext:value-type="float">
            <text:p>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4" calcext:value-type="float">
            <text:p>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77" calcext:value-type="float">
            <text:p>7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4" calcext:value-type="float">
            <text:p>8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2" calcext:value-type="float">
            <text:p>9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7" calcext:value-type="float">
            <text:p>8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8" calcext:value-type="float">
            <text:p>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9" calcext:value-type="float">
            <text:p>8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5" calcext:value-type="float">
            <text:p>7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8" calcext:value-type="float">
            <text:p>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4" calcext:value-type="float">
            <text:p>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7" calcext:value-type="float">
            <text:p>1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04" calcext:value-type="float">
            <text:p>110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6" calcext:value-type="float">
            <text:p>56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38" calcext:value-type="float">
            <text:p>53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10" table:number-columns-repeated="257" table:default-cell-style-name="ce47"/>
        <table:table-column table:style-name="co10" table:number-columns-repeated="767" table:default-cell-style-name="Default"/>
        <table:table-row table:style-name="ro5">
          <table:table-cell table:style-name="ce46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84" calcext:value-type="float">
            <text:p>28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56" calcext:value-type="float">
            <text:p>25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12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14" calcext:value-type="float">
            <text:p>3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93" calcext:value-type="float">
            <text:p>29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6" calcext:value-type="float">
            <text:p>36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24" calcext:value-type="float">
            <text:p>42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07" calcext:value-type="float">
            <text:p>40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7" calcext:value-type="float">
            <text:p>47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31" calcext:value-type="float">
            <text:p>53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" calcext:value-type="float">
            <text:p>50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71" calcext:value-type="float">
            <text:p>47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6" calcext:value-type="float">
            <text:p>36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57" calcext:value-type="float">
            <text:p>35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21" calcext:value-type="float">
            <text:p>3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05" calcext:value-type="float">
            <text:p>405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3" calcext:value-type="float">
            <text:p>33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23" calcext:value-type="float">
            <text:p>423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7" calcext:value-type="float">
            <text:p>47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323" calcext:value-type="float">
            <text:p>3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318" calcext:value-type="float">
            <text:p>31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8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2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3" calcext:value-type="float">
            <text:p>1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3" calcext:value-type="float">
            <text:p>1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5" calcext:value-type="float">
            <text:p>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4" calcext:value-type="float">
            <text:p>7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48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17" calcext:value-type="float">
            <text:p>551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21" calcext:value-type="float">
            <text:p>282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696" calcext:value-type="float">
            <text:p>269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10" table:number-columns-repeated="257" table:default-cell-style-name="ce47"/>
        <table:table-column table:style-name="co10" table:number-columns-repeated="767" table:default-cell-style-name="Default"/>
        <table:table-row table:style-name="ro5">
          <table:table-cell table:style-name="ce46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3" calcext:value-type="float">
            <text:p>8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3" calcext:value-type="float">
            <text:p>9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46" calcext:value-type="float">
            <text:p>1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34" calcext:value-type="float">
            <text:p>1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2" calcext:value-type="float">
            <text:p>19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1" calcext:value-type="float">
            <text:p>18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5" calcext:value-type="float">
            <text:p>19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74" calcext:value-type="float">
            <text:p>17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78" calcext:value-type="float">
            <text:p>17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0" calcext:value-type="float">
            <text:p>1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7" calcext:value-type="float">
            <text:p>2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70" calcext:value-type="float">
            <text:p>17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27" calcext:value-type="float">
            <text:p>1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31" calcext:value-type="float">
            <text:p>1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8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79" calcext:value-type="float">
            <text:p>7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9" calcext:value-type="float">
            <text:p>8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48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51" calcext:value-type="float">
            <text:p>245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54" calcext:value-type="float">
            <text:p>125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97" calcext:value-type="float">
            <text:p>119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6" calcext:value-type="float">
            <text:p>10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5" calcext:value-type="float">
            <text:p>6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4" calcext:value-type="float">
            <text:p>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2" calcext:value-type="float">
            <text:p>7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5" calcext:value-type="float">
            <text:p>7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5" calcext:value-type="float">
            <text:p>6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968" calcext:value-type="float">
            <text:p>96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17" calcext:value-type="float">
            <text:p>51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51" calcext:value-type="float">
            <text:p>45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9" calcext:value-type="float">
            <text:p>8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4" calcext:value-type="float">
            <text:p>7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8" calcext:value-type="float">
            <text:p>1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2" calcext:value-type="float">
            <text:p>92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60" calcext:value-type="float">
            <text:p>16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65" calcext:value-type="float">
            <text:p>16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53" calcext:value-type="float">
            <text:p>1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8" calcext:value-type="float">
            <text:p>1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7" calcext:value-type="float">
            <text:p>1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37" calcext:value-type="float">
            <text:p>13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9" calcext:value-type="float">
            <text:p>1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51" calcext:value-type="float">
            <text:p>15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2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5" calcext:value-type="float">
            <text:p>10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7" calcext:value-type="float">
            <text:p>10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7" calcext:value-type="float">
            <text:p>4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9" calcext:value-type="float">
            <text:p>4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54" calcext:value-type="float">
            <text:p>195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96" calcext:value-type="float">
            <text:p>99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58" calcext:value-type="float">
            <text:p>95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9" calcext:value-type="float">
            <text:p>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2" calcext:value-type="float">
            <text:p>6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9" calcext:value-type="float">
            <text:p>1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5" calcext:value-type="float">
            <text:p>10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9" calcext:value-type="float">
            <text:p>19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9" calcext:value-type="float">
            <text:p>12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56" calcext:value-type="float">
            <text:p>156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1" calcext:value-type="float">
            <text:p>1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43" calcext:value-type="float">
            <text:p>14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32" calcext:value-type="float">
            <text:p>13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73" calcext:value-type="float">
            <text:p>17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0" calcext:value-type="float">
            <text:p>14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5" calcext:value-type="float">
            <text:p>1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9" calcext:value-type="float">
            <text:p>9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0" calcext:value-type="float">
            <text:p>6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52" calcext:value-type="float">
            <text:p>195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55" calcext:value-type="float">
            <text:p>105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97" calcext:value-type="float">
            <text:p>89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3" calcext:value-type="float">
            <text:p>73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1" calcext:value-type="float">
            <text:p>6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0" calcext:value-type="float">
            <text:p>9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8" calcext:value-type="float">
            <text:p>9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2" calcext:value-type="float">
            <text:p>1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2" calcext:value-type="float">
            <text:p>1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0" calcext:value-type="float">
            <text:p>1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7" calcext:value-type="float">
            <text:p>1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2" calcext:value-type="float">
            <text:p>1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30" calcext:value-type="float">
            <text:p>13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7" calcext:value-type="float">
            <text:p>13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9" calcext:value-type="float">
            <text:p>1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9" calcext:value-type="float">
            <text:p>10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6" calcext:value-type="float">
            <text:p>9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73" calcext:value-type="float">
            <text:p>177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9" calcext:value-type="float">
            <text:p>90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4" calcext:value-type="float">
            <text:p>86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8-02-21T11:26:00.907000000</dc:date>
    <meta:print-date>2017-08-11T09:45:13</meta:print-date>
    <meta:editing-duration>P0D</meta:editing-duration>
    <meta:editing-cycles>1</meta:editing-cycles>
    <meta:document-statistic meta:table-count="26" meta:cell-count="9453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59cm" style:legend-expansion="custom" chartooo:width="1.763cm" chartooo:height="4.691cm" style:legend-expansion-aspect-ratio="0.375826049882754" chart:style-name="ch3"/>
        <chart:plot-area chart:style-name="ch4" table:cell-range-address="依男女.B2:依男女.L2 依男女.B5:依男女.L5" chart:data-source-has-labels="row" svg:x="2.709cm" svg:y="3.689cm" svg:width="8.797cm" svg:height="3.964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468">
                <text:p>3468</text:p>
                <draw:g>
                  <svg:desc>依男女.B5:依男女.L5</svg:desc>
                </draw:g>
              </table:table-cell>
              <table:table-cell office:value-type="float" office:value="4464">
                <text:p>4464</text:p>
              </table:table-cell>
              <table:table-cell office:value-type="float" office:value="6512">
                <text:p>6512</text:p>
              </table:table-cell>
              <table:table-cell office:value-type="float" office:value="6792">
                <text:p>6792</text:p>
              </table:table-cell>
              <table:table-cell office:value-type="float" office:value="6102">
                <text:p>6102</text:p>
              </table:table-cell>
              <table:table-cell office:value-type="float" office:value="6619">
                <text:p>6619</text:p>
              </table:table-cell>
              <table:table-cell office:value-type="float" office:value="4940">
                <text:p>4940</text:p>
              </table:table-cell>
              <table:table-cell office:value-type="float" office:value="2524">
                <text:p>2524</text:p>
              </table:table-cell>
              <table:table-cell office:value-type="float" office:value="1500">
                <text:p>1500</text:p>
              </table:table-cell>
              <table:table-cell office:value-type="float" office:value="214">
                <text:p>21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906cm" svg:y="5.403cm" style:legend-expansion="custom" chartooo:width="13.193cm" chartooo:height="0.952cm" style:legend-expansion-aspect-ratio="13.8581932773109" chart:style-name="ch3"/>
        <chart:plot-area chart:style-name="ch4" table:cell-range-address="全鄉.A3:全鄉.B4 全鄉.A2:全鄉.B2 全鄉.B5:全鄉.B34" chart:data-source-has-labels="both" svg:x="0.799cm" svg:y="1.038cm" svg:width="14.406cm" svg:height="4.503cm">
          <chartooo:coordinate-region svg:x="1.535cm" svg:y="1.184cm" svg:width="13.67cm" svg:height="3.966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801">
                <text:p>1801</text:p>
                <draw:g>
                  <svg:desc>全鄉.B3:全鄉.B4</svg:desc>
                </draw:g>
              </table:table-cell>
              <table:table-cell office:value-type="float" office:value="2349">
                <text:p>2349</text:p>
                <draw:g>
                  <svg:desc>全鄉.B6:全鄉.B7</svg:desc>
                </draw:g>
              </table:table-cell>
              <table:table-cell office:value-type="float" office:value="3378">
                <text:p>3378</text:p>
                <draw:g>
                  <svg:desc>全鄉.B9:全鄉.B10</svg:desc>
                </draw:g>
              </table:table-cell>
              <table:table-cell office:value-type="float" office:value="3546">
                <text:p>3546</text:p>
                <draw:g>
                  <svg:desc>全鄉.B12:全鄉.B13</svg:desc>
                </draw:g>
              </table:table-cell>
              <table:table-cell office:value-type="float" office:value="3183">
                <text:p>3183</text:p>
                <draw:g>
                  <svg:desc>全鄉.B15:全鄉.B16</svg:desc>
                </draw:g>
              </table:table-cell>
              <table:table-cell office:value-type="float" office:value="3504">
                <text:p>3504</text:p>
                <draw:g>
                  <svg:desc>全鄉.B18:全鄉.B19</svg:desc>
                </draw:g>
              </table:table-cell>
              <table:table-cell office:value-type="float" office:value="2516">
                <text:p>2516</text:p>
                <draw:g>
                  <svg:desc>全鄉.B21:全鄉.B22</svg:desc>
                </draw:g>
              </table:table-cell>
              <table:table-cell office:value-type="float" office:value="1200">
                <text:p>1200</text:p>
                <draw:g>
                  <svg:desc>全鄉.B24:全鄉.B25</svg:desc>
                </draw:g>
              </table:table-cell>
              <table:table-cell office:value-type="float" office:value="649">
                <text:p>649</text:p>
                <draw:g>
                  <svg:desc>全鄉.B27:全鄉.B28</svg:desc>
                </draw:g>
              </table:table-cell>
              <table:table-cell office:value-type="float" office:value="57">
                <text:p>57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67">
                <text:p>1667</text:p>
              </table:table-cell>
              <table:table-cell office:value-type="float" office:value="2115">
                <text:p>2115</text:p>
              </table:table-cell>
              <table:table-cell office:value-type="float" office:value="3134">
                <text:p>3134</text:p>
              </table:table-cell>
              <table:table-cell office:value-type="float" office:value="3246">
                <text:p>3246</text:p>
              </table:table-cell>
              <table:table-cell office:value-type="float" office:value="2919">
                <text:p>2919</text:p>
              </table:table-cell>
              <table:table-cell office:value-type="float" office:value="3115">
                <text:p>3115</text:p>
              </table:table-cell>
              <table:table-cell office:value-type="float" office:value="2424">
                <text:p>2424</text:p>
              </table:table-cell>
              <table:table-cell office:value-type="float" office:value="1324">
                <text:p>1324</text:p>
              </table:table-cell>
              <table:table-cell office:value-type="float" office:value="851">
                <text:p>851</text:p>
              </table:table-cell>
              <table:table-cell office:value-type="float" office:value="157">
                <text:p>15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